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dc4437" officeooo:paragraph-rsid="00dc4437" style:text-blinking="false" fo:background-color="transparent" style:font-size-asian="11pt" style:font-weight-asian="bold" style:font-size-complex="11pt" style:font-weight-complex="bold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1.10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dc4437" officeooo:paragraph-rsid="00dc4437" style:text-blinking="fals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normal" officeooo:rsid="00568a14" officeooo:paragraph-rsid="00e093da" style:text-blinking="false" fo:background-color="transparent" style:font-size-asian="11pt" style:font-weight-asian="normal" style:font-size-complex="11pt" style:font-weight-complex="normal"/>
    </style:style>
    <style:style style:name="P7" style:family="paragraph" style:parent-style-name="EXPEDIENTE" style:list-style-name="L1" style:master-page-name="Standard">
      <loext:graphic-properties draw:fill="none" draw:fill-color="#ffffff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568a14" officeooo:paragraph-rsid="00dda58f" style:text-blinking="false" fo:background-color="transparent" style:font-size-asian="11pt" style:font-weight-asian="bold" style:font-name-complex="Verdana1" style:font-size-complex="11pt" style:font-weight-complex="bold" fo:hyphenate="false" fo:hyphenation-remain-char-count="2" fo:hyphenation-push-char-count="2"/>
    </style:style>
    <style:style style:name="P8" style:family="paragraph" style:parent-style-name="Standard" style:list-style-name="L2">
      <style:paragraph-properties fo:line-height="150%" fo:text-align="center" style:justify-single-word="false"/>
      <style:text-properties style:font-name="Verdana1" fo:font-size="11pt" fo:font-weight="bold" officeooo:paragraph-rsid="00dcf6da" style:font-size-asian="11pt" style:font-weight-asian="bold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dc4437" officeooo:paragraph-rsid="00e17aef" style:text-blinking="false" fo:background-color="transparent" style:font-size-asian="11pt" style:font-weight-asian="bold" style:font-size-complex="11pt" style:font-weight-complex="bold"/>
    </style:style>
    <style:style style:name="P10" style:family="paragraph" style:parent-style-name="Text_20_body" style:list-style-name="L1">
      <loext:graphic-properties draw:fill="none" draw:fill-color="#ffffff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d845f5" fo:hyphenate="false" fo:hyphenation-remain-char-count="2" fo:hyphenation-push-char-count="2"/>
    </style:style>
    <style:style style:name="T1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568a14" style:text-blinking="false" fo:background-color="transparent" loext:char-shading-value="0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d845f5" style:text-blinking="false" fo:background-color="transparent" loext:char-shading-value="0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dcf6da" style:text-blinking="false" fo:background-color="transparent" loext:char-shading-value="0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dd6dd1" style:text-blinking="false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568a14" style:text-blinking="false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d845f5" style:text-blinking="false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officeooo:rsid="00d845f5"/>
    </style:style>
    <style:style style:name="T8" style:family="text">
      <style:text-properties style:font-name="Verdana1" fo:font-size="11pt" style:font-size-asian="11pt" style:font-size-complex="11pt"/>
    </style:style>
    <style:style style:name="T9" style:family="text">
      <style:text-properties style:font-name="Verdana1" fo:font-size="11pt" officeooo:rsid="00d845f5" style:font-size-asian="11pt" style:font-size-complex="11pt"/>
    </style:style>
    <style:style style:name="T10" style:family="text">
      <style:text-properties style:font-name="Verdana2" fo:font-size="11pt" style:font-size-asian="11pt"/>
    </style:style>
    <style:style style:name="T11" style:family="text">
      <style:text-properties style:font-name="Verdana2" officeooo:rsid="01b29564"/>
    </style:style>
    <style:style style:name="T12" style:family="text">
      <style:text-properties style:font-name="Verdana2" officeooo:rsid="00df743d"/>
    </style:style>
    <style:style style:name="T13" style:family="text">
      <style:text-properties style:font-name="Verdana2" officeooo:rsid="00e093da"/>
    </style:style>
    <style:style style:name="T14" style:family="text">
      <style:text-properties officeooo:rsid="00df743d"/>
    </style:style>
    <style:style style:name="T15" style:family="text">
      <style:text-properties fo:color="#333333" style:text-position="0% 100%" fo:font-weight="normal" officeooo:rsid="01ad5de5" fo:background-color="#ffffff" loext:char-shading-value="0" style:font-name-asian="Verdana3" style:font-style-asian="normal" style:font-weight-asian="normal" style:font-name-complex="Verdana4" style:font-style-complex="normal" style:font-weight-complex="normal"/>
    </style:style>
    <style:style style:name="T16" style:family="text">
      <style:text-properties fo:color="#333333" style:text-position="0% 100%" fo:font-weight="normal" officeooo:rsid="01a2b13a" fo:background-color="#ffffff" loext:char-shading-value="0" style:font-name-asian="Verdana3" style:font-style-asian="normal" style:font-weight-asian="normal" style:font-name-complex="Verdana4" style:font-style-complex="normal" style:font-weight-complex="normal"/>
    </style:style>
    <style:style style:name="T17" style:family="text">
      <style:text-properties fo:color="#333333" style:text-position="0% 100%" fo:font-weight="normal" officeooo:rsid="01893266" fo:background-color="#ffffff" loext:char-shading-value="0" style:font-name-asian="Verdana3" style:font-style-asian="normal" style:font-weight-asian="normal" style:font-name-complex="Verdana4" style:font-style-complex="normal" style:font-weight-complex="normal"/>
    </style:style>
    <style:style style:name="T18" style:family="text">
      <style:text-properties fo:color="#333333" style:text-position="0% 100%" fo:font-weight="normal" officeooo:rsid="01c65b7d" fo:background-color="#ffffff" loext:char-shading-value="0" style:font-name-asian="Verdana3" style:font-style-asian="normal" style:font-weight-asian="normal" style:font-name-complex="Verdana4" style:font-style-complex="normal" style:font-weight-complex="normal"/>
    </style:style>
    <style:style style:name="T19" style:family="text">
      <style:text-properties fo:color="#333333" style:text-position="0% 100%" fo:font-weight="normal" officeooo:rsid="01a91cd9" fo:background-color="#ffffff" loext:char-shading-value="0" style:font-name-asian="Verdana3" style:font-style-asian="normal" style:font-weight-asian="normal" style:font-name-complex="Verdana4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934638598" text:style-name="L1">
        <text:list-header>
          <text:p text:style-name="P7">Diputadas y Diputados de Santa Fe:</text:p>
          <text:p text:style-name="P10"><text:span text:style-name="T1">La Comisión de Obras y Servicios Públicos ha considerado el Proyecto de Ley </text:span><text:span text:style-name="T5">Nº 38</text:span><text:span text:style-name="T6">744 CD- SOMOS VIDA Y FAMILIA, </text:span><text:span text:style-name="T2">de la Diputada</text:span><text:span text:style-name="T6"> ARMAS BELAVI,</text:span>P<text:span text:style-name="T8">or el cual se dispone la </text:span><text:span text:style-name="T9">ampliación</text:span><text:span text:style-name="T8"> edilicia del </text:span><text:span text:style-name="T9">H</text:span><text:span text:style-name="T8">ospital </text:span><text:span text:style-name="T9">R</text:span><text:span text:style-name="T8">ural </text:span><text:span text:style-name="T9">N</text:span><text:span text:style-name="T8">º 11 S.A.M.CO de la </text:span><text:span text:style-name="T9">L</text:span><text:span text:style-name="T8">ocalidad de </text:span><text:span text:style-name="T9">A</text:span><text:span text:style-name="T8">lejandra </text:span><text:span text:style-name="T9">D</text:span><text:span text:style-name="T8">epartamento </text:span><text:span text:style-name="T9">S</text:span><text:span text:style-name="T8">an </text:span><text:span text:style-name="T9">J</text:span><text:span text:style-name="T8">avier</text:span><text:span text:style-name="T1">; y, por las razones expuestas en los fundamentos y las que podrá dar el miembro informante, esta Comisión aconseja la aprobación del mismo, </text:span><text:span text:style-name="T3">transformándolo </text:span><text:span text:style-name="T4">de Proyecto de Ley a </text:span><text:span text:style-name="T3">Proyecto de Comunicación; </text:span><text:span text:style-name="T4">con modificaciones,</text:span><text:span text:style-name="T3"> que</text:span><text:span text:style-name="T1"> a continuación se transcribe:</text:span></text:p>
        </text:list-header>
      </text:list>
      <text:list xml:id="list4044194937" text:style-name="L2">
        <text:list-header>
          <text:p text:style-name="P8">PROYECTO DE COMUNICACIÓN</text:p>
          <text:p text:style-name="P8"/>
        </text:list-header>
      </text:list>
      <text:p text:style-name="P6"><text:span text:style-name="T10">La </text:span><text:span text:style-name="T11">Cámara</text:span><text:span text:style-name="T10"> de Diputados de la Provincia vería con agrado que el Poder Ejecutivo, por intermedio del organismo que corresponda, </text:span><text:span text:style-name="T13">arbitre las medidas necesarias para </text:span><text:span text:style-name="T12"><text:s/>la ampliación edilicia con sala de internación pediátrica en el hospital </text:span><text:span text:style-name="T13">Rural N°11 </text:span><text:span text:style-name="T12"><text:s/>S.A.M.C.O, </text:span><text:span text:style-name="T13">de la Localidad de Alejandra, Departamento </text:span><text:span text:style-name="T7">San Javier</text:span></text:p>
      <text:p text:style-name="P5">R,v</text:p>
      <text:p text:style-name="P3">SALA DE COMISIÓN MEET, <text:span text:style-name="T14">07 DE OCTUBRE 2020</text:span></text:p>
      <text:p text:style-name="P9">FIRMANTES: <text:span text:style-name="T15">L</text:span><text:span text:style-name="T16">as Sras</text:span><text:span text:style-name="T17"> Diputadas, GARCÍA Clara, Amalia GRANATA, </text:span><text:span text:style-name="T18">Rosana BELLATTI</text:span><text:span text:style-name="T17"> y </text:span><text:span text:style-name="T16">los </text:span><text:span text:style-name="T17">Sres Diputado</text:span><text:span text:style-name="T19">s</text:span><text:span text:style-name="T17"> BASILE Sergio, Diputado Juan Cruz CÁNDIDO, Diputado José GARIBAY, Diputado Rubén GIUSTINIANI, Diputado </text:span><text:span text:style-name="T15">Walter GHIONE</text:span><text:span text:style-name="T17">, </text:span><text:span text:style-name="T15">Diputado </text:span><text:span text:style-name="T17">Marcelo GONZÁLEZ, </text:span><text:span text:style-name="T15">Diputado Oscar MARTÍNEZ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1" fo:font-family="Verdana" style:font-family-generic="swiss" style:font-pitch="variable" fo:font-size="11pt" fo:font-style="italic" fo:font-weight="bold" style:font-style-asian="italic" style:font-weight-asian="bold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0.99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08T08:54:12.183387484</dc:date>
    <meta:editing-cycles>173</meta:editing-cycles>
    <meta:editing-duration>PT12H5M22S</meta:editing-duration>
    <meta:generator>LibreOffice/6.3.4.2$Linux_X86_64 LibreOffice_project/30$Build-2</meta:generator>
    <meta:print-date>2020-10-07T10:17:58.531223225</meta:print-date>
    <meta:document-statistic meta:table-count="0" meta:image-count="1" meta:object-count="0" meta:page-count="1" meta:paragraph-count="9" meta:word-count="206" meta:character-count="1355" meta:non-whitespace-character-count="1153"/>
  </office:meta>
</office:document-meta>
</file>